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0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4500001:273</text:p>
          </table:table-cell>
          <table:covered-table-cell/>
          <table:table-cell office:value-type="float" office:value="10862.46" table:style-name="ce20">
            <text:p>10862,4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D46ED1CF15D118C649B4EC8581287865618A1519AAA1E051620C6236EB600D17AA0B1BD9903645BA2CF58CCA760DFB6830F43EEF71FCF19D8953601173353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07:46Z</meta:creation-date>
    <dc:date>2024-10-02T14:07:46Z</dc:date>
  </office:meta>
</office:document-meta>
</file>